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59</text:p>
          </table:table-cell>
          <table:table-cell table:style-name="ce1" table:number-columns-repeated="2"/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20718:22</text:p>
          </table:table-cell>
          <table:table-cell table:style-name="ce4" office:value-type="float" office:value="629372.37" calcext:value-type="float">
            <text:p>629372,3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0.01.200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20949: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04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708CFE0D91A4B3244B811E5DE012F3C7DBEE618B3819BC0FF3C2049A870F01308478F9F62FFEA3454A1F272118D80492EAED5EE4BA4C08ABD2BF3E27A0E5019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.00.0000</text:date>, <text:time style:data-style-name="N2" text:time-value="17:00:29.6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04T12:45:09</meta:creation-date>
    <dc:date>2023-05-04T17:01:34.128000000</dc:date>
    <dc:title>Untitled Spreadsheet</dc:title>
    <meta:generator>LibreOffice/7.0.4.2$Windows_X86_64 LibreOffice_project/dcf040e67528d9187c66b2379df5ea4407429775</meta:generator>
    <meta:editing-duration>PT7M57S</meta:editing-duration>
    <meta:editing-cycles>2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